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Stichting Live Life:</text:p>
            <text:p text:style-name="common-al">houden van De Mooiste Dag, een motorrit voor mensen met een beperking op 5 juli 2017. Start- en aankomstlocaties is de Nieuwe Markt en Burgwal tussen de Broederstraat en Hagenkade in Kampen. Vertrek om 10.00 uur en aankomst tussen 15.45 en 16.30 uur (verzenddatum 24/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01</meta:user-defined>
    <meta:user-defined meta:name="OVERHEIDop.GmbID/DC.identifier">gmb-2017-16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P 16</meta:user-defined>
    <meta:user-defined meta:name="OVERHEIDop.woonplaats">Kampen</meta:user-defined>
    <meta:user-defined meta:name="OVERHEIDop.straatnaam">De la Sablonière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80 507525</meta:user-defined>
    <meta:user-defined meta:name="OVERHEIDop.versieInformatie"/>
  </office:meta>
</office:document-meta>
</file>