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Intocht Sint op 19 november 2017 van 13.00 tot 14.30 uur route start op Bisschop de Vetplein en eindigt in de Kerkstraat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300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0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0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007</meta:user-defined>
    <meta:user-defined meta:name="OVERHEIDop.GmbID/DC.identifier">gmb-2017-1630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op.versieInformatie"/>
  </office:meta>
</office:document-meta>
</file>