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Rijksweg (N317) hoofdrijbaan bij Drempt, het kappen van 4 beuken e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7 heeft de gemeente Bronckhorst een besluit genomen op de aanvraag voor een omgevingsvergunning. De aanvraag is geregistreerd onder kenmerk SXO44702005. De aanvraag gaat over het kappen van 4 beuken en 1 eik langsde Rijksweg (N317) hoofdrijbaan bij Drempt. De bezwaartermijn start op 20 september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300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Rijksweg (N317) hoofdrijbaan bij Drempt, het kappen van 4 beuken e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04</meta:user-defined>
    <meta:user-defined meta:name="OVERHEIDop.GmbID/DC.identifier">gmb-2017-163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AC 24b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41484</meta:user-defined>
    <meta:user-defined meta:name="OVERHEIDop.externeBijlage">Aanvraagformulier (publiceerbare versie)|exb-2017-41485</meta:user-defined>
    <meta:user-defined meta:name="OVERHEIDop.externeBijlage">kaptekening_04_pdf|exb-2017-41486</meta:user-defined>
    <meta:user-defined meta:name="OVERHEIDop.externeBijlage">Notitie_Kap_N317_pdf|exb-2017-41487</meta:user-defined>
    <meta:user-defined meta:name="OVERHEIDop.externeBijlage">kaptekening_01_pdf|exb-2017-41488</meta:user-defined>
    <meta:user-defined meta:name="OVERHEIDop.externeBijlage">BH Toetsing natuurwetgeving N317_pdf|exb-2017-41489</meta:user-defined>
    <meta:user-defined meta:name="OVERHEID.EPSG28992/DC.spatial">208893.21 446618.77</meta:user-defined>
    <meta:user-defined meta:name="OVERHEIDop.versieInformatie"/>
  </office:meta>
</office:document-meta>
</file>