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tham ong.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ong., Kerkdriel</text:p>
            <text:p text:style-name="common-al">De aanvraag is ontvangen op 13 september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00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ntham ong.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03</meta:user-defined>
    <meta:user-defined meta:name="OVERHEIDop.GmbID/DC.identifier">gmb-2017-16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K 43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32 420141</meta:user-defined>
    <meta:user-defined meta:name="OVERHEIDop.versieInformatie"/>
  </office:meta>
</office:document-meta>
</file>