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Carbid schieten op 31 december 2017 van 13.00 tot 16.00 uur aan De Korte Rekken</text:p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01</meta:user-defined>
    <meta:user-defined meta:name="OVERHEIDop.GmbID/DC.identifier">gmb-2017-163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Korte Rek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17 401460</meta:user-defined>
    <meta:user-defined meta:name="OVERHEIDop.versieInformatie"/>
  </office:meta>
</office:document-meta>
</file>