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Stadsring 69, het kappen van 2 esdoorns, 20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Stadsring 69, het kappen van 2 esdoorns, 20-12-2016. Rechtsmiddel: Bezwaar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Stadsring 69, het kappen van 2 esdoorns, 20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0</meta:user-defined>
    <meta:user-defined meta:name="OVERHEIDop.GmbID/DC.identifier">gmb-2017-1630</meta:user-defined>
    <meta:user-defined meta:name="OVERHEID.TaxonomieBeleidsagenda/OVERHEID.category">Natuur en milieu | Organisatie en beleid</meta:user-defined>
    <meta:user-defined meta:name="OVERHEIDop.referentienummer">5346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9 462925</meta:user-defined>
    <meta:user-defined meta:name="OVERHEIDop.versieInformatie"/>
  </office:meta>
</office:document-meta>
</file>