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kter van Heesweg 2, het realiseren van een opslagruimte (zaaknummer 2305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kter van Heesweg 2 </text:span>
            <text:span text:style-name="nadrukvet">– </text:span>ontvangen 14 september 2017 voor het realiseren van een opslagruimte op de technische laag van Vlinder 2 en Vlinder 4.</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99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9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9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kter van Heesweg 2, het realiseren van een opslagruimte (zaaknummer 2305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998</meta:user-defined>
    <meta:user-defined meta:name="OVERHEIDop.GmbID/DC.identifier">gmb-2017-162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AB 2</meta:user-defined>
    <meta:user-defined meta:name="OVERHEIDop.woonplaats">Zwolle</meta:user-defined>
    <meta:user-defined meta:name="OVERHEIDop.straatnaam">Dokter van Hee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950 503181</meta:user-defined>
    <meta:user-defined meta:name="OVERHEIDop.versieInformatie"/>
  </office:meta>
</office:document-meta>
</file>