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cht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chterstraat 27, 4645 CW Putte</text:p>
            <text:p text:style-name="common-al">Het huisvesten van arbeidsmigranten</text:p>
            <text:p text:style-name="common-al">Verzonden 11 sept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99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chter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97</meta:user-defined>
    <meta:user-defined meta:name="OVERHEIDop.GmbID/DC.identifier">gmb-2017-162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CW 27</meta:user-defined>
    <meta:user-defined meta:name="OVERHEIDop.woonplaats">Putte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83 374676</meta:user-defined>
    <meta:user-defined meta:name="OVERHEIDop.versieInformatie"/>
  </office:meta>
</office:document-meta>
</file>