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791 - Gemeente Stadskanaal -  omgevingsvergunningvrij  het bouwen van een bijgebouw (paardenstal), Unikenkade 1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17 is  het volgende omgevingsvergunningvrij verklaard: Unikenkade 1A, 9503 PD Stadskanaal, het bouwen van een bijgebouw (paardenstal)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299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9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9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791 - Gemeente Stadskanaal -  omgevingsvergunningvrij  het bouwen van een bijgebouw (paardenstal), Unikenkade 1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93</meta:user-defined>
    <meta:user-defined meta:name="OVERHEIDop.GmbID/DC.identifier">gmb-2017-162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D 1</meta:user-defined>
    <meta:user-defined meta:name="OVERHEIDop.woonplaats">Stadskanaal</meta:user-defined>
    <meta:user-defined meta:name="OVERHEIDop.straatnaam">Uniken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4741 562119</meta:user-defined>
    <meta:user-defined meta:name="OVERHEIDop.versieInformatie"/>
  </office:meta>
</office:document-meta>
</file>