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Kavel HLM03 AD 11638, Oude Kruisweg 192D, 2142 EK, bouwen van een woning, 15-09-2017, zaaknummer 2504750, olonummer 31996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9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Kavel HLM03 AD 11638, Oude Kruisweg 192D, 2142 EK, bouwen van een woning, 15-09-2017, zaaknummer 2504750, olonummer 3199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89</meta:user-defined>
    <meta:user-defined meta:name="OVERHEIDop.GmbID/DC.identifier">gmb-2017-162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192d</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04 483191</meta:user-defined>
    <meta:user-defined meta:name="OVERHEIDop.versieInformatie"/>
  </office:meta>
</office:document-meta>
</file>