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kappen van 2 dennen op de locatie Juliana van Stolberglaan 36 in Eerbeek </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5 september 2017 </text:p>
            <text:p text:style-name="common-al">Locatie: Juliana van Stolberglaan 36 in Eerbeek</text:p>
            <text:p text:style-name="common-al">Voor: het kappen van 2 dennen</text:p>
            <text:p text:style-name="common-al">Activiteit(en): Kap</text:p>
            <text:p text:style-name="common-al">Registratienummer: SXO-2017-0817</text:p>
            <text:p text:style-name="tussenkopcur">
            <text:span text:style-name="nadrukvet">Inzien aanvraag</text:span>
          </text:p>
            <text:p text:style-name="common-al">De aanvraag en bijbehorende stukken liggen ter inzage in het gemeentehuis van Brummen. Zie voor de openingstijden van het gemeentehuis en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Brummen, 20 september 2017 </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62980</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980</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980</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kappen van 2 dennen op de locatie Juliana van Stolberglaan 36 in Eer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2980</meta:user-defined>
    <meta:user-defined meta:name="OVERHEIDop.GmbID/DC.identifier">gmb-2017-1629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GD 36</meta:user-defined>
    <meta:user-defined meta:name="OVERHEIDop.woonplaats">Eerbeek</meta:user-defined>
    <meta:user-defined meta:name="OVERHEIDop.straatnaam">Juliana van Stolberglaan</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1822 455894</meta:user-defined>
    <meta:user-defined meta:name="OVERHEIDop.versieInformatie"/>
  </office:meta>
</office:document-meta>
</file>