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7 rijwoningen en 1 twee-onder-één-kapwoning aan De Ham III, kadastraal bekend Bra. sectie L nummer1667, in Aalst. Zaaknummer: 021476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1-2017<text:span text:style-name="nadrukvet">.</text:span> De aanvraag omgevingsvergunning heeft betrekking op het bouwen van 7 rijwoningen en 1 twee-onder-één-kapwoning op het adres De Ham III, kadastraal bekend Bra. sectie L nummer1667, in Aalst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29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9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7 rijwoningen en 1 twee-onder-één-kapwoning aan De Ham III, kadastraal bekend Bra. sectie L nummer1667, in Aalst. Zaaknummer: 0214767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298</meta:user-defined>
    <meta:user-defined meta:name="OVERHEIDop.GmbID/DC.identifier">gmb-2017-16298</meta:user-defined>
    <meta:user-defined meta:name="OVERHEID.TaxonomieBeleidsagenda/OVERHEID.category">Ruimte en infrastructuur | Organisatie en beleid</meta:user-defined>
    <meta:user-defined meta:name="OVERHEIDop.referentienummer">021476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8LR 1</meta:user-defined>
    <meta:user-defined meta:name="OVERHEIDop.woonplaats">Aalst</meta:user-defined>
    <meta:user-defined meta:name="OVERHEIDop.straatnaam">Watervioli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605 421225</meta:user-defined>
    <meta:user-defined meta:name="OVERHEIDop.versieInformatie"/>
  </office:meta>
</office:document-meta>
</file>