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Verleende evenementenvergunning voor een eenakterfestival op zaterdag 30 september 2017 in Wieringerwaar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een eenakterfestival op zaterdag 30 september 2017 van 19:00 tot en met 01:00 uur in de Dorpshuis De Oude School aan de Noordzijperweg 23/Patrijzenlaan in Wieringerwaard.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september 2017. U kunt de brief richten aan septe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9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Verleende evenementenvergunning voor een eenakterfestival op zaterdag 30 september 2017 in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78</meta:user-defined>
    <meta:user-defined meta:name="OVERHEIDop.GmbID/DC.identifier">gmb-2017-162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G 23</meta:user-defined>
    <meta:user-defined meta:name="OVERHEIDop.woonplaats">Wieringerwaard</meta:user-defined>
    <meta:user-defined meta:name="OVERHEIDop.straatnaam">Noor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68 538707</meta:user-defined>
    <meta:user-defined meta:name="OVERHEIDop.versieInformatie"/>
  </office:meta>
</office:document-meta>
</file>