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1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7 een besluit genomen op de aanvraag met zaaknummer SXO-20172556 voor een ontheffing APV/bijzondere wetten voorplaatsen tijdelijke bouwkraan op de openbare weg 20-09-2017 op locatie Haven 1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97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12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76</meta:user-defined>
    <meta:user-defined meta:name="OVERHEIDop.GmbID/DC.identifier">gmb-2017-16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J 1</meta:user-defined>
    <meta:user-defined meta:name="OVERHEID.PostcodeHuisnummer/OVERHEIDop.postcodeHuisnummer">2871CP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6 439676</meta:user-defined>
    <meta:user-defined meta:name="OVERHEID.EPSG28992/DC.spatial">118179.97 439755.28</meta:user-defined>
    <meta:user-defined meta:name="OVERHEIDop.versieInformatie"/>
  </office:meta>
</office:document-meta>
</file>