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7-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7-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Evenementenvergunning, Nagedachtenisavond ‘Verbonden in Licht’ 2017, 28 oktober 2017 van 19.00 uur tot 21.00 uur, Borne</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 september 2017 voor een evenementenvergunning voor het houden van de openbare Nagedachtenisavond ‘Verbonden in Licht’ op het kerkhof, deel ik u het volgende mee. Ten aanzien van uw aanvraag is advies ingewonnen bij de brandweer en bij de productgroep publiekszaken en bij de afdeling Grondgebied van de gemeente Borne. Uit dit advies is bij dit evenement niet gebleken van het bestaan van weigeringsgronden in de zin van artikel 1:8 Algemene plaatselijke verordening voor de gemeente Borne 2015 (Apv).  Uw aanvraag is tevens getoetst aan de Beleidsregels Evenementenvergunningen 2017.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5 APV vergunning verleend voor het houden van de openbare nagedachtenisavond ‘Verbonden in Licht’ welke bedoeld is voor iedere belangstellende. De nagedachtenisavond vindt plaats op zaterdag 28 oktober 2017 van 19.00 uur tot 21.00 uur op de begraafplaats aan de Oude Almeloseweg te Borne. Deze vergunning geldt voor de activiteiten zoals opgenomen in de aanvraag, die geacht moet worden deel van deze vergunning uit te maken. Een kopie van de aanvraag en van de plattegronden is tevens als bijlage bij deze vergunning gevoegd.</text:p>
            <text:p text:style-name="common-al"/>
            <text:p text:style-name="common-al">
            <text:span text:style-name="nadrukvet">Contactpersonen tijdens het evenement:</text:span>
          </text:p>
            <text:p text:style-name="common-al">Mevrouw Rufi van Rooij                </text:p>
            <text:p text:style-name="common-al">Mevrouw Marja Zandjans              </text:p>
            <text:p text:style-name="common-al"/>
            <text:p text:style-name="common-al">
            <text:span text:style-name="nadrukvet">Wegafsluiting </text:span>
          </text:p>
            <text:p text:style-name="common-al">U krijgt toestemming om de parkeerplaats voor de parkeerplaats voorafgaand aan de bijeenkomst af te sluiten, maar u dient voor de hulpdiensten een vrije doorgang te garanderen van tenminste 4 meter breed en 4 meter hoog. Het afzetten moet gedaan worden met officiële afzethekken en bebording. Dit kunt u regelen met Twentemilieu. </text:p>
            <text:list text:style-name="id1-3-2-1-1-11">
              <text:list-item text:style-override="id1-3-2-1-1-11-1">
                <text:number>1.</text:number>
                <text:p text:style-name="al">Onmiddellijk na het einde van de bijeenkomst moet de desbetreffende parkeerplaats weer worden vrijgemaakt. Alle aanduidingen, verwijzingen, etc. die betrekking hebben op de bijeenkomst dienen te worden verwijderd.</text:p>
              </text:list-item>
              <text:list-item text:style-override="id1-3-2-1-1-11-2">
                <text:number>2.</text:number>
                <text:p text:style-name="al">Op de wegen mogen zonder toestemming van de wegbeheerder geen markeringen, in welke vorm dan ook, worden aangebracht. </text:p>
              </text:list-item>
              <text:list-item text:style-override="id1-3-2-1-1-11-3">
                <text:number>3.</text:number>
                <text:p text:style-name="al">Omwonenden dienen vroegtijdig te worden geïnformeerd omtrent het evenement en de afsluiting van de parkeerplaats; </text:p>
              </text:list-item>
            </text:list>
            <text:p text:style-name="common-al"> </text:p>
            <text:p text:style-name="common-al">
            <text:span text:style-name="nadrukvet">Aan deze vergunning zijn de volgende voorschriften verbonden:</text:span>
          </text:p>
            <text:list text:style-name="id1-3-2-1-1-14">
              <text:list-item text:style-override="id1-3-2-1-1-14-1">
                <text:number>4.</text:number>
                <text:p text:style-name="al">De houder van deze vergunning is verplicht de schade, die hij door het gebruik hiervan aan de gemeente of aan derden toebrengt, te vergoeden.</text:p>
              </text:list-item>
              <text:list-item text:style-override="id1-3-2-1-1-14-2">
                <text:number>5.</text:number>
                <text:p text:style-name="al">Het moet iedere belangstellende zijn toegestaan aan deze bijeenkomst deel te nemen;</text:p>
              </text:list-item>
              <text:list-item text:style-override="id1-3-2-1-1-14-3">
                <text:number>6.</text:number>
                <text:p text:style-name="al">Het staat deelnemers aan de ‘Nagedachtenisavond’ vrij om de graven van geliefden te bezoeken. Omdat het donker zal zijn en het onmogelijk is de totale begraafplaats te verlichten zijn daar risico’s aan verbonden. Mensen dienen hiervoor te worden gewaarschuwd en op hun eigen verantwoordelijkheid gewezen te worden. Deelnemers die van de verlichte paden afwijken dienen verlichting mee te nemen. Er dienen duidelijk verlichte oriëntatiepunten te zijn, waardoor men de uitgezette route makkelijk kan terugvinden. Er dienen voldoende vrijwilligers te zijn, met verlichting, om mensen te kunnen helpen.</text:p>
              </text:list-item>
              <text:list-item text:style-override="id1-3-2-1-1-14-4">
                <text:number>7.</text:number>
                <text:p text:style-name="al">De houder van deze vergunning vrijwaart de gemeente voor alle aanspraken of moeilijkheden met derden, welke het gevolg zijn van het gebruik van deze vergunning.</text:p>
              </text:list-item>
              <text:list-item text:style-override="id1-3-2-1-1-14-5">
                <text:number>8.</text:number>
                <text:p text:style-name="al">Er dienen voldoende toegangen te zijn tot het terrein voor de hulpdiensten.</text:p>
              </text:list-item>
              <text:list-item text:style-override="id1-3-2-1-1-14-6">
                <text:number>9.</text:number>
                <text:p text:style-name="al">Het evenement is ondergeschikt aan hulpverleningsvoertuigen die onderweg zijn naar een incidentlocatie.</text:p>
              </text:list-item>
              <text:list-item text:style-override="id1-3-2-1-1-14-7">
                <text:number>10.</text:number>
                <text:p text:style-name="al">Gebouwen moeten bereikbaar zijn.</text:p>
              </text:list-item>
              <text:list-item text:style-override="id1-3-2-1-1-14-8">
                <text:number>11.</text:number>
                <text:p text:style-name="al">Alle brandkranen en andere bluswaterwinplaatsen op en nabij de locatie van het evenement dienen tot op 15 meter altijd voor brandweervoertuigen bereikbaar te zijn en zichtbaar te blijven. </text:p>
              </text:list-item>
              <text:list-item text:style-override="id1-3-2-1-1-14-9">
                <text:number>12.</text:number>
                <text:p text:style-name="al">De openbare weg / de parkeerplaats dient na afloop van de activiteiten schoon te worden opgeleverd.</text:p>
              </text:list-item>
              <text:list-item text:style-override="id1-3-2-1-1-14-10">
                <text:number>13.</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 </text:p>
            <text:p text:style-name="common-al">
            <text:span text:style-name="nadrukvet">Voorschriften vuurkorven, fakkel, waxinelichten en gelbranders</text:span>
          </text:p>
            <text:list text:style-name="id1-3-2-1-1-17">
              <text:list-item text:style-override="id1-3-2-1-1-17-1">
                <text:number>14.</text:number>
                <text:p text:style-name="al">Wij adviseren u te zorgen voor duidelijk herkenbare EHBO’ers op een duidelijk herkenbare plek aan het begin van de route.</text:p>
              </text:list-item>
              <text:list-item text:style-override="id1-3-2-1-1-17-2">
                <text:number>15.</text:number>
                <text:p text:style-name="al">Bij de plaatsing van vuurkorven, fakkels en gelbranders geldt dat er voortdurend toezicht moet zijn. De omvang van de korven moet beperkt zijn en moet passen in de omgeving waar deze geplaatst wordt (in een open omgeving zonder overhangende bomen of struiken of nabijheid van gebouwen of andere brandbare zaken). Ook voor fakkels en gelbranders geldt een open locatie gezocht moet worden op ruime afstand van brandbare zaken. De waxinelichten dienen in houders of potjes geplaatst te worden. Het meest veilig is om (ook) met de versie op batterijen te gaan werken).</text:p>
              </text:list-item>
              <text:list-item text:style-override="id1-3-2-1-1-17-3">
                <text:number>16.</text:number>
                <text:p text:style-name="al">Nabij iedere geplaatste vuurkorf, fakkel of gelbrander dient blusmateriaal voorhanden te zijn.</text:p>
                <text:p text:style-name="al"/>
              </text:list-item>
            </text:list>
            <text:p text:style-name="common-al">Voorts wordt u erop gewezen dat het ingevolge artikel 4.6 van de Algemene plaatselijke verordening van de gemeente Borne verboden is voor omwonenden of overigens voor de omgeving geluidhinder te veroorzaken. </text:p>
            <text:p text:style-name="common-al"/>
            <text:p text:style-name="common-al"> </text:p>
            <text:p text:style-name="common-al">De leges voor deze vergunning bedragen € 31,50  waarvoor u separaat een rekening ontvang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 </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97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7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agedachtenisavond ‘Verbonden in Licht’ 2017, 28 oktober 2017 van 19.00 uur tot 21.00 uur,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72</meta:user-defined>
    <meta:user-defined meta:name="OVERHEIDop.GmbID/DC.identifier">gmb-2017-1629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Z 50</meta:user-defined>
    <meta:user-defined meta:name="OVERHEIDop.woonplaats">Borne</meta:user-defined>
    <meta:user-defined meta:name="OVERHEIDop.straatnaam">Oude Almelose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