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17-034538 - Gemeente Stadskanaal - Verlenging beslistermijn omgevingsvergunning (reguliere procedure) H.J. Kniggekade 119, 9503 RL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H.J. Kniggekade 119, 9503 RL in Stadskanaal, het bouwen van een woning, verlengd tot en met 30 oktober 2017.</text:p>
                <text:p text:style-name="al"/>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29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4538 - Gemeente Stadskanaal - Verlenging beslistermijn omgevingsvergunning (reguliere procedure) H.J. Kniggekade 119, 9503 RL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71</meta:user-defined>
    <meta:user-defined meta:name="OVERHEIDop.GmbID/DC.identifier">gmb-2017-16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RL 119</meta:user-defined>
    <meta:user-defined meta:name="OVERHEIDop.woonplaats">Stadskanaal</meta:user-defined>
    <meta:user-defined meta:name="OVERHEIDop.straatnaam">H.J. Kniggekade</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57818 559002</meta:user-defined>
    <meta:user-defined meta:name="OVERHEIDop.versieInformatie"/>
  </office:meta>
</office:document-meta>
</file>