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2 tot en met 24 september 2017, Nederlandse wijnfeesten centrum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8 september tot en met 26 september 2017</text:p>
            <text:p text:style-name="common-al"/>
            <text:p text:style-name="common-al">
            <text:span text:style-name="nadrukvet">22 tot en met 24 september 2017, Nederlandse wijnfeesten , in het centrum van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96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6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6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2 tot en met 24 september 2017, Nederlandse wijnfeesten centrum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66</meta:user-defined>
    <meta:user-defined meta:name="OVERHEIDop.GmbID/DC.identifier">gmb-2017-16296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eta:user-defined>
    <meta:user-defined meta:name="OVERHEIDop.woonplaats">Groesbeek</meta:user-defined>
    <meta:user-defined meta:name="OVERHEIDop.straatnaam">Dorp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54 421114</meta:user-defined>
    <meta:user-defined meta:name="OVERHEIDop.versieInformatie"/>
  </office:meta>
</office:document-meta>
</file>