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rnoeljestraat 1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Kornoeljestraat 130 door het plaatsen van een dakopbouw alsmede het wijzigen van de indeling en het plaatsen van een trap</text:p>
            <text:p text:style-name="common-al"/>
            <text:p text:style-name="common-al">Ons kenmerk: 2017171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ornoeljestraat 13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296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6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6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ornoeljestraat 1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65</meta:user-defined>
    <meta:user-defined meta:name="OVERHEIDop.GmbID/DC.identifier">gmb-2017-162965</meta:user-defined>
    <meta:user-defined meta:name="OVERHEID.TaxonomieBeleidsagenda/OVERHEID.category">Ruimte en infrastructuur | Organisatie en beleid</meta:user-defined>
    <meta:user-defined meta:name="DCTERMS.abstract">Het vergroten van de woning Kornoeljestraat 130 door het plaatsen van een dakopbouw alsmede het wijzigen van de indeling en het plaatsen van een trap</meta:user-defined>
    <meta:user-defined meta:name="OVERHEIDop.referentienummer">201717198/6475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LT 12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03.002 453709.745</meta:user-defined>
    <meta:user-defined meta:name="OVERHEIDop.versieInformatie"/>
  </office:meta>
</office:document-meta>
</file>