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Hoogerheide - Buitendreef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Buitendreef 33, 4631 SV Hoogerheide</text:p>
            <text:p text:style-name="common-al"> Het slopen van twee bijgebouwen alsmede het verwijderen van asbesthoudende materialen</text:p>
            <text:p text:style-name="common-al">Ontvangen 13 sept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0 septem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62958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95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95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Hoogerheide - Buitendreef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958</meta:user-defined>
    <meta:user-defined meta:name="OVERHEIDop.GmbID/DC.identifier">gmb-2017-1629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SV 33</meta:user-defined>
    <meta:user-defined meta:name="OVERHEIDop.woonplaats">Hoogerheide</meta:user-defined>
    <meta:user-defined meta:name="OVERHEIDop.straatnaam">Buitendreef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2908 382400</meta:user-defined>
    <meta:user-defined meta:name="OVERHEIDop.versieInformatie"/>
  </office:meta>
</office:document-meta>
</file>