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Nieuwstraat/Melkmarkt 16 (sectie F 6957) bouwen appartementen (zaaknummer 1920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euwstraat/Melkmarkt 16 (sectie F 6957)</text:span> – voor het bouwen van appartementen, verzonden op 15 sept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295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Nieuwstraat/Melkmarkt 16 (sectie F 6957) bouwen appartementen (zaaknummer 1920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56</meta:user-defined>
    <meta:user-defined meta:name="OVERHEIDop.GmbID/DC.identifier">gmb-2017-162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C 16</meta:user-defined>
    <meta:user-defined meta:name="OVERHEIDop.woonplaats">Zwolle</meta:user-defined>
    <meta:user-defined meta:name="OVERHEIDop.straatnaam">Melkmarkt</meta:user-defined>
    <meta:user-defined meta:name="OVERHEID.PostcodeHuisnummer/OVERHEIDop.postcodeHuisnummer">8011TP 30a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33 503022</meta:user-defined>
    <meta:user-defined meta:name="OVERHEID.EPSG28992/DC.spatial">202847 503064</meta:user-defined>
    <meta:user-defined meta:name="OVERHEIDop.versieInformatie"/>
  </office:meta>
</office:document-meta>
</file>