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419 - Gemeente Stadskanaal - Verleend: omgevingsvergunning voor het bouwen van een schuur, Kruisstraat 1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7 is de volgende omgevingsvergunning verleend: Kruisstraat 15, 9581 EA Musselkanaal, het bouwen van een schuu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294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419 - Gemeente Stadskanaal - Verleend: omgevingsvergunning voor het bouwen van een schuur, Kruisstraat 15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40</meta:user-defined>
    <meta:user-defined meta:name="OVERHEIDop.GmbID/DC.identifier">gmb-2017-162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A 15</meta:user-defined>
    <meta:user-defined meta:name="OVERHEIDop.woonplaats">Musselkanaal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761 550205</meta:user-defined>
    <meta:user-defined meta:name="OVERHEIDop.versieInformatie"/>
  </office:meta>
</office:document-meta>
</file>