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rederodeweg achter Bosscheweg 46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ter voldoening aan het bepaalde in artikel 6.24, lid 3, Wro bekend dat zij op 5 september 2017 met de heer- en mevrouw van Raamsdonk een anterieure overeenkomst ex artikel 6.24, lid 1, Wro hebben gesloten, De overeenkomst geldt voor een gebied nabij de Brederodeweg achter Bosscheweg 46, kadastraal bekend gemeente Boxtel, sectie M, nummers: 704, 705, 1209 en 1210.</text:p>
            <text:p text:style-name="common-al">In de overeenkomst zijn onder andere afspraken gemaakt over kostenverhaal in verband met de plannen van initiatiefnemers om een vrijstaande woning te bouwen. </text:p>
            <text:p text:style-name="tussenkopcur">
            <text:span text:style-name="nadrukcur">
              <text:span text:style-name="nadrukvet">Zakelijke beschrijving an</text:span>
              <text:span text:style-name="nadrukvet">terieure overeenkomst </text:span>
            </text:span>
          </text:p>
            <text:p text:style-name="tussenkopcur">
            <text:span text:style-name="nadrukvet">
              <text:span text:style-name="nadrukcur">Overeenkomst </text:span>
            </text:span>
          </text:p>
            <text:p text:style-name="common-al">Gemeente verleent haar planologische medewerking aan de plannen van initiatiefnemer tot realisatie van een vrijstaande woning. De initiatiefnemer zorgt zelf voor het aanleveren van de plannen met de daarbij behorende onderzoeken almede de realisatie van het plan. </text:p>
            <text:p text:style-name="tussenkopcur">
            <text:span text:style-name="nadrukvet">
              <text:span text:style-name="nadrukcur">Voorwaarden overeenkomst </text:span>
            </text:span>
          </text:p>
            <text:p text:style-name="common-al">Artikel 1. Ontbinding</text:p>
            <text:p text:style-name="common-al">Artikel 2. Aanleveren plannen, inclusief onderzoeken (door initiatiefnemer)</text:p>
            <text:p text:style-name="common-al">Artikel 3. Parkeren (afspraken over parkeren, gerealiseerd op eigen terrein)</text:p>
            <text:p text:style-name="common-al">Artikel 4. Riolering (kosten voor rekening van de initiatiefnemer) </text:p>
            <text:p text:style-name="common-al">Artikel 5. Inrichting openbaar gebied (door en voor initiatiefnemer)</text:p>
            <text:p text:style-name="common-al">Artikel 6. CAR verzekering</text:p>
            <text:p text:style-name="common-al">Artikel 7. Opname bestaande bebouwing</text:p>
            <text:p text:style-name="common-al">Artikel 8. Bouw- en woonrijp maken (verdelen werkzaamheden tussen initiatiefnemer en gemeente, kosten procedure, toezicht, bijdrage bovenwijks, toewijzingsbeleid etc.)</text:p>
            <text:p text:style-name="common-al">Artikel 9. Duurzaamheid en woonkeur</text:p>
            <text:p text:style-name="common-al">Artikel 10. Planschade</text:p>
            <text:p text:style-name="common-al">Artikel 11. Bankgarantie planschade</text:p>
            <text:p text:style-name="common-al">Artikel 12. Overdracht contractspositie</text:p>
            <text:p text:style-name="common-al">Artikel 13. Grondexploitatiewet </text:p>
            <text:p text:style-name="common-al">Artikel 14. Grondoverdracht (niet van toepassing)</text:p>
            <text:p text:style-name="common-al">Artikel 15. Geschillen </text:p>
            <text:p text:style-name="common-al">Artikel 16. Hoofdelijkheid </text:p>
            <text:p text:style-name="tussenkopcur">
            <text:span text:style-name="nadrukvet">Ter inzage</text:span>
          </text:p>
            <text:p text:style-name="common-al">Deze zakelijke beschrijving van de inhoud van de overeenkomst ligt vanaf 22 september 2017 gedurende 6 weken voor een ieder ter inzage. Ten aanzien van deze overeenkomst kunnen geen zienswijzen of bezwaren worden ingediend.</text:p>
            <text:p text:style-name="tussenkopcur">
            <text:span text:style-name="nadrukvet">Meer informatie</text:span>
          </text:p>
            <text:p text:style-name="last-al">Meer informatie is verkrijgbaar bij de behandeld ambtenaar van de gemeente Boxtel, telefonisch bereikbaar via (0411) 65 53 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29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rederodeweg achter Bosscheweg 46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5</meta:user-defined>
    <meta:user-defined meta:name="OVERHEIDop.GmbID/DC.identifier">gmb-2017-162935</meta:user-defined>
    <meta:user-defined meta:name="OVERHEID.TaxonomieBeleidsagenda/OVERHEID.category">Ruimte en infrastructuur | Organisatie en beleid</meta:user-defined>
    <meta:user-defined meta:name="DCTERMS.abstract">In de overeenkomst zijn onder andere afspraken gemaakt over kostenverhaal in verband met de plannen van initiatiefnemers om een vrijstaande woning te bouwen.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K 46</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50 400739</meta:user-defined>
    <meta:user-defined meta:name="OVERHEIDop.versieInformatie"/>
  </office:meta>
</office:document-meta>
</file>