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ijziging besluit bedieningstijden bruggen en sluizen voor de Erasmusbru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beheer van de gemeente Rotterdam van 24 januari 2017, nummer SB 17/0008692;</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tot een tijdelijke wijziging van het ‘besluit bedieningstijden bruggen en sluizen’ voor de Erasmusbrug tijdens de renovatie van de Maastunnel, van zomer 2017 tot en met zomer 2019. De bedieningstijd voor de Erasmusbrug wordt dan als volgt:</text:p>
            <text:p text:style-name="common-al">De opening van 15.30 uur tijdens werkdagen wordt 15.00 uur.</text:p>
            <text:p text:style-name="common-al">De opening van 19.00 uur tijdens werkdagen vervalt. Daarvoor in de plaats verschuift de opening van 20.30 uur naar 20.00 uur (met een uur voormelding).</text:p>
            <text:p text:style-name="last-al">Dit besluit treedt in werking de dag voordat de werkzaamheden aan de Maastunnel beginnen en eindigt de dag na beëindiging van de werkzaamheden aan de Maastunnel.</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4 januari 2017.</text:span>
          </text:p>
          </text:section>
          <text:section text:name="ondertekening_id1-3-2-3-2">
            <text:p><text:span text:style-name="functie">De secretaris,</text:span></text:p>
            <text:p><text:span text:style-name="ondertekening_naam">
            <text:span text:style-name="voornaam">M. van</text:span>
            <text:span text:style-name="achternaam">Wallenburg,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8, is uitgegeven op 26 jan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29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ijziging besluit bedieningstijden bruggen en sluizen voor de Erasmu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93</meta:user-defined>
    <meta:user-defined meta:name="OVERHEIDop.GmbID/DC.identifier">gmb-2017-16293</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7, nummer 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