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mmermeesterlaan 2 t/m 32, kappen bomen (zaaknummer 2305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immermeesterlaan 2 t/m 32 </text:span>
            <text:span text:style-name="nadrukvet">– </text:span>ontvangen 14 september 2017 voor het kappen en herplanten van 18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92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2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2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mmermeesterlaan 2 t/m 32, kappen bomen (zaaknummer 2305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27</meta:user-defined>
    <meta:user-defined meta:name="OVERHEIDop.GmbID/DC.identifier">gmb-2017-162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EL 2</meta:user-defined>
    <meta:user-defined meta:name="OVERHEIDop.woonplaats">Zwolle</meta:user-defined>
    <meta:user-defined meta:name="OVERHEIDop.straatnaam">Timmermeesters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61 500631</meta:user-defined>
    <meta:user-defined meta:name="OVERHEIDop.versieInformatie"/>
  </office:meta>
</office:document-meta>
</file>