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559 - Gemeente Stadskanaal - Verleend: omgevingsvergunning voor het bouewen van een bedrijfswoning, Zandtangerweg, ten oosten van nummer 43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7 is de volgende omgevingsvergunning verleend: Zandtangerweg, ten oosten van nummer 43, 9584 AL Mussel, het bouewen van een bedrijfs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29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559 - Gemeente Stadskanaal - Verleend: omgevingsvergunning voor het bouewen van een bedrijfswoning, Zandtangerweg, ten oosten van nummer 43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26</meta:user-defined>
    <meta:user-defined meta:name="OVERHEIDop.GmbID/DC.identifier">gmb-2017-162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31b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70 553213</meta:user-defined>
    <meta:user-defined meta:name="OVERHEIDop.versieInformatie"/>
  </office:meta>
</office:document-meta>
</file>