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straat 58 plaatsen schutting met loopdeur (zaaknummer 1840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ubertstraat 58</text:span> – voor het plaatsen van een schutting met loopdeur, verzonden op 18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92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2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2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bertstraat 58 plaatsen schutting met loopdeur (zaaknummer 184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23</meta:user-defined>
    <meta:user-defined meta:name="OVERHEIDop.GmbID/DC.identifier">gmb-2017-162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E 58</meta:user-defined>
    <meta:user-defined meta:name="OVERHEIDop.woonplaats">Zwolle</meta:user-defined>
    <meta:user-defined meta:name="OVERHEIDop.straatnaam">Schuber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80 504448</meta:user-defined>
    <meta:user-defined meta:name="OVERHEIDop.versieInformatie"/>
  </office:meta>
</office:document-meta>
</file>