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504 - Gemeente Stadskanaal - Verleend: omgevingsvergunning voor het uitbreiden van een woning, Molenwijk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is de volgende omgevingsvergunning verleend: Molenwijk 31, 9503 BG Stadskanaal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04 - Gemeente Stadskanaal - Verleend: omgevingsvergunning voor het uitbreiden van een woning, Molenwijk 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20</meta:user-defined>
    <meta:user-defined meta:name="OVERHEIDop.GmbID/DC.identifier">gmb-2017-162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