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starten van een schoonheidssalon aan huis De Dries 2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17 een besluit genomen op de aanvraag met zaaknummer HOV-17-1677 voor het starten van een schoonheidssalon aan huis aan De Dries 28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sept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9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tarten van een schoonheidssalon aan huis De Dries 28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909</meta:user-defined>
    <meta:user-defined meta:name="OVERHEIDop.GmbID/DC.identifier">gmb-2017-162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HW 2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665 440768</meta:user-defined>
    <meta:user-defined meta:name="OVERHEIDop.versieInformatie"/>
  </office:meta>
</office:document-meta>
</file>