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nieuwen van de voorgevel e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7-09-2017</text:p>
            <text:p text:style-name="common-al">Vergunningszaak: Omgevingsvergunning</text:p>
            <text:p text:style-name="common-al">Dossiernummer: WABO17/01522</text:p>
            <text:p text:style-name="common-al">Locatie: Koningsweg 23 te Akersloot</text:p>
            <text:p text:style-name="common-al">Activiteit: het vernieuwen van de voorgevel en de kozijn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90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nieuwen van de voorgevel e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908</meta:user-defined>
    <meta:user-defined meta:name="OVERHEIDop.GmbID/DC.identifier">gmb-2017-162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S 23</meta:user-defined>
    <meta:user-defined meta:name="OVERHEIDop.woonplaats">Akersloot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48 507973</meta:user-defined>
    <meta:user-defined meta:name="OVERHEIDop.versieInformatie"/>
  </office:meta>
</office:document-meta>
</file>