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Ulkeweg 24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gunning woonunit</text:p>
            <text:p text:style-name="common-al">
            <text:span text:style-name="nadrukvet">Locatie: </text:span>Ulkeweg 24, 1774 NV Slootdorp</text:p>
            <text:p text:style-name="common-al">
            <text:span text:style-name="nadrukvet">Datum ontvangst aanvraag:</text:span> 15 september 2017</text:p>
            <text:p text:style-name="common-al">
            <text:span text:style-name="nadrukvet">Zaaknummer: </text:span>Z-17632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290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0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0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8, ingekomen aanvraag omgevingsvergunning Ulkeweg 24,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904</meta:user-defined>
    <meta:user-defined meta:name="OVERHEIDop.GmbID/DC.identifier">gmb-2017-162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V 24</meta:user-defined>
    <meta:user-defined meta:name="OVERHEIDop.woonplaats">Slootdorp</meta:user-defined>
    <meta:user-defined meta:name="OVERHEIDop.straatnaam">Ulk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147 538003</meta:user-defined>
    <meta:user-defined meta:name="OVERHEIDop.versieInformatie"/>
  </office:meta>
</office:document-meta>
</file>