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ahuizen, Wâldwei 10: aanvraag vergunning kappen zwarte populier (OV 20170487/3194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september 2017</text:span> is een aanvraag om een omgevingsvergunning binnengekomen voor deze locatie. Het gaat om het <text:span text:style-name="nadrukvet">kappen van een zwarte populie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289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89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89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ahuizen, Wâldwei 10: aanvraag vergunning kappen zwarte populier (OV 20170487/31948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895</meta:user-defined>
    <meta:user-defined meta:name="OVERHEIDop.GmbID/DC.identifier">gmb-2017-162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81KA 10</meta:user-defined>
    <meta:user-defined meta:name="OVERHEIDop.woonplaats">Elahuizen</meta:user-defined>
    <meta:user-defined meta:name="OVERHEIDop.straatnaam">Wâld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5065 547315</meta:user-defined>
    <meta:user-defined meta:name="OVERHEIDop.versieInformatie"/>
  </office:meta>
</office:document-meta>
</file>