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plaats en tijdstip stemopneming stembureaus met afwijkende openingstijden en mobiele stembureaus 15 maart 2017</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Dienstverlening van 24 januari 2017, kenmerk DV 2133905;</text:p>
            <text:p text:style-name="al"/>
            <text:p text:style-name="al">gelet op artikel 1, lid 3 en artikel J1 lid 4 juncto artikel J4a van de Kieswet;</text:p>
            <text:p text:style-name="al"/>
            <text:p text:style-name="al">overwegende, dat het college van B en W de plaats en het tijdstip van de stemopneming inzake de stembureaus met afwijkende openingstijden en de mobiele stembureaus dient vast te stell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plaats en tijdstip stemopneming stembureaus met afwijkende openingstijden en mobiele stembureau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Ten aanzien van de stembureaus met afwijkende openingstijden vindt de stemopneming plaats op de volgende tijdstippen en plaatsen:</text:p>
                <text:list text:style-name="id1-3-2-2-1-2-3">
                  <text:list-item text:style-override="id1-3-2-2-1-2-3-1">
                    <text:number>1.</text:number>
                    <text:p text:style-name="al">Stembureau Centraal Station: geopend van 06.30 uur tot 21.00 uur. Stemopneming vindt plaats op het Centraal Station om 21.00 uur.</text:p>
                  </text:list-item>
                  <text:list-item text:style-override="id1-3-2-2-1-2-3-2">
                    <text:number>2.</text:number>
                    <text:p text:style-name="al">Stembureau Maastunnel: geopend van 07.30 uur tot 20.30 uur.</text:p>
                    <text:p text:style-name="al"> Stemopneming vindt plaats in zaal 7 van het Stadhuis, Coolsingel 40 om 21.00 uur.</text:p>
                  </text:list-item>
                </text:list>
              </text:list-item>
              <text:list-item text:style-override="id1-3-2-2-1-3">
                <text:number> 2. </text:number>
                <text:p text:style-name="al">Ten aanzien van de mobiele stembureaus vindt de stemopneming plaats op de volgende tijdstippen en plaatsen:</text:p>
                <text:list text:style-name="id1-3-2-2-1-3-3">
                  <text:list-item text:style-override="id1-3-2-2-1-3-3-1">
                    <text:number>1.</text:number>
                    <text:p text:style-name="al">Stembureau 244 (mobiel 1): Stemopneming vindt plaats in Verzorgingshuis Sonneburgh, Groene Kruisweg 381 om 21.00 uur.</text:p>
                  </text:list-item>
                  <text:list-item text:style-override="id1-3-2-2-1-3-3-2">
                    <text:number>2.</text:number>
                    <text:p text:style-name="al">Stembureau 245 (mobiel 2): Stemopneming vindt plaats in Serviceflat De Klapwiek, Nancy Zeelenbergsingel 301 om 21.00 uur.</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de dagtekening van het Gemeenteblad waarin het wordt geplaatst en vervalt op 16 maart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4 januari 2017.</text:span>
          </text:p>
          </text:section>
          <text:section text:name="ondertekening_id1-3-2-3-2">
            <text:p><text:span text:style-name="functie">De secretaris,</text:span></text:p>
            <text:p><text:span text:style-name="ondertekening_naam">
            <text:span text:style-name="voornaam">M. van</text:span>
            <text:span text:style-name="achternaam">Wallenburg, l.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7, nummer 6, is uitgegeven op 25 januari 2017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628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laats en tijdstip stemopneming stembureaus met afwijkende openingstijden en mobiele stembureaus 15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89</meta:user-defined>
    <meta:user-defined meta:name="OVERHEIDop.GmbID/DC.identifier">gmb-2017-16289</meta:user-defined>
    <meta:user-defined meta:name="OVERHEID.TaxonomieBeleidsagenda/OVERHEID.category">Bestuur | Organisatie en beleid</meta:user-defined>
    <meta:user-defined meta:name="OVERHEID.Gemeente/DC.spatial">Rotterdam</meta:user-defined>
    <meta:user-defined meta:name="DC.source">Onbekend;</meta:user-defined>
    <meta:user-defined meta:name="OVERHEIDop.referentienummer">Gemeenteblad 2017, nummer 6</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