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drie eiken, Hedeveldsdwarsweg 14,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reguliere procedure van toepassing is, te verlenen:</text:p>
            <text:p text:style-name="common-al"/>
            <text:p text:style-name="common-al">Het kappen van drie eiken</text:p>
            <text:p text:style-name="common-al">Locatie: Hedeveldsdwarsweg 14 te Hertme</text:p>
            <text:p text:style-name="common-al">Datum verzending: 12 sept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287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7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7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drie eiken, Hedeveldsdwarsweg 14, Hert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879</meta:user-defined>
    <meta:user-defined meta:name="OVERHEIDop.GmbID/DC.identifier">gmb-2017-1628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NG 14</meta:user-defined>
    <meta:user-defined meta:name="OVERHEIDop.woonplaats">Hertme</meta:user-defined>
    <meta:user-defined meta:name="OVERHEIDop.straatnaam">Hedeveldsdwars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989 481668</meta:user-defined>
    <meta:user-defined meta:name="OVERHEIDop.versieInformatie"/>
  </office:meta>
</office:document-meta>
</file>