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woning, Zenderensestraat 11,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reguliere procedure van toepassing is, te verlenen:</text:p>
            <text:p text:style-name="common-al"/>
            <text:p text:style-name="common-al">Het oprichten van een woning</text:p>
            <text:p text:style-name="common-al">Locatie: Zenderensestraat 11 te Zenderen</text:p>
            <text:p text:style-name="common-al">Datum verzending: 11 sept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287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7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7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woning, Zenderensestraat 11,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878</meta:user-defined>
    <meta:user-defined meta:name="OVERHEIDop.GmbID/DC.identifier">gmb-2017-1628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TE 10</meta:user-defined>
    <meta:user-defined meta:name="OVERHEIDop.woonplaats">Zenderen</meta:user-defined>
    <meta:user-defined meta:name="OVERHEIDop.straatnaam">Zenderens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743 481866</meta:user-defined>
    <meta:user-defined meta:name="OVERHEIDop.versieInformatie"/>
  </office:meta>
</office:document-meta>
</file>