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Weerselosestraat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een boom</text:p>
            <text:p text:style-name="common-al">Locatie: Weerselosestraat 12 te Borne</text:p>
            <text:p text:style-name="common-al">Datum ontvangst: 14 september</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287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7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7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Weerselosestraat 1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73</meta:user-defined>
    <meta:user-defined meta:name="OVERHEIDop.GmbID/DC.identifier">gmb-2017-1628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A 12</meta:user-defined>
    <meta:user-defined meta:name="OVERHEIDop.woonplaats">Borne</meta:user-defined>
    <meta:user-defined meta:name="OVERHEIDop.straatnaam">Weers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11 480576</meta:user-defined>
    <meta:user-defined meta:name="OVERHEIDop.versieInformatie"/>
  </office:meta>
</office:document-meta>
</file>