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dakkapel en uitbreiden van de achtergevel op de locatie De Pothof 3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De Pothof 32 in Brummen</text:p>
            <text:p text:style-name="common-al">Voor: het plaatsen van een dakkapel en uitbreiden van de achtergevel</text:p>
            <text:p text:style-name="common-al">Activiteit(en): Het bouwen van een bouwwerk</text:p>
            <text:p text:style-name="common-al">Registratienummer: SXO-2017-0614</text:p>
            <text:p text:style-name="common-al">Dit is een kennisgeving van een intrekking aanvraag omgevingsvergunning. Hiertegen kunnen derden geen bezwaar maken.</text:p>
            <text:p text:style-name="common-al">Brummen, 20 septem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28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dakkapel en uitbreiden van de achtergevel op de locatie De Pothof 32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72</meta:user-defined>
    <meta:user-defined meta:name="OVERHEIDop.GmbID/DC.identifier">gmb-2017-162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HG 32</meta:user-defined>
    <meta:user-defined meta:name="OVERHEIDop.woonplaats">Brummen</meta:user-defined>
    <meta:user-defined meta:name="OVERHEIDop.straatnaam">De Pothof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039 455389</meta:user-defined>
    <meta:user-defined meta:name="OVERHEIDop.versieInformatie"/>
  </office:meta>
</office:document-meta>
</file>