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Zuideinde 76, Roelofarendsveen’ (WP20170001) gecoördineerd met omgevingsvergunning (W20160264) voor het bouwen van een woning met schuur, Zuideinde 76 te Roelofarends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het college op 12 september 2017 het wijzigingsplan ‘Zuideinde 76, Roelofarendsveen’ ongewijzigd heeft vastgesteld en een definitief besluit heeft genomen op de aanvraag om omgevingsvergunning.</text:p>
            <text:p text:style-name="tussenkopcur">
            <text:span text:style-name="nadrukvet">Locatie en projectinhoud</text:span>
          </text:p>
            <text:p text:style-name="common-al">Het wijzigingsplan en de omgevingsvergunning hebben betrekking op de percelen ter hoogte van Zuideinde 76. Deze grond staat kadastraal bekend als gemeente Alkemade, sectie K, nummer 1266. Het voornemen is om een vrijstaande woning met schuur aan de voorzijde van de kavel te realiseren en op de achterzijde een twee-onder-een-kap woning. De omgevingsvergunning met de activiteit bouwen betreft het realiseren van een vrijstaande woning met schuur.</text:p>
            <text:p text:style-name="tussenkopcur">
            <text:span text:style-name="nadrukvet">Wanneer en waar kunt u het plan inzien?</text:span>
          </text:p>
            <text:p text:style-name="common-al">Iedereen kan het wijzigingsplan, de omgevingsvergunning en de bijbehorende stukken van donderdag 21 september 2017 t/m woensdag 1 november 2017 inzien in de publieksruimte van het gemeentehuis, Westeinde 1 in Roelofarendsveen. Het wijzigingsplan is op <text:a xlink:href="http://www.ruimtelijkeplannen.nl" xlink:type="simple">www.ruimtelijkeplannen.n</text:a>l met IMRO-code <text:a xlink:href="http://www.ruimtelijkeplannen.nl/web-roo/roo/bestemmingsplannen?planidn=NL.IMRO.1884.WPZUIDEINDE76-VAS1" xlink:type="simple"><text:span text:style-name="nadrukondlijn">NL.IMRO.1884.WPZ</text:span><text:span text:style-name="nadrukondlijn">UIDEINDE</text:span><text:span text:style-name="nadrukondlijn">76</text:span><text:span text:style-name="nadrukondlijn">-</text:span><text:span text:style-name="nadrukondlijn">VAS</text:span><text:span text:style-name="nadrukondlijn">1</text:span></text:a> in te zien. </text:p>
            <text:p text:style-name="tussenkopcur">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het college van b&amp;w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wijzigingsplan en de omgevingsvergunning treden in werking op vrijdag 3 november 2017, tenzij toepassing wordt gegeven aan het zesde lid van artikel 3.8 Wro of voor deze datum een verzoek om voorlopige voorziening is ingediend. In dat geval wordt de inwerkingtreding van het betreffende besluit opgeschort totdat op het verzoek is beslist.</text:p>
            <text:p text:style-name="tussenkopcur">
            <text:span text:style-name="nadrukvet">Algemene informatie </text:span>
          </text:p>
            <text:p text:style-name="last-al">Als u nog vragen heeft naar aanleiding van dit bestemmingsplan dan kunt u contact opnemen met een van onze klantadviseurs, tel. 071-3327272, e-mail info@kaagenbraassem.nl. Indien u een toelichting wenst is een afspraak noodzak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287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7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7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Zuideinde 76, Roelofarendsveen’ (WP20170001) gecoördineerd met omgevingsvergunning (W20160264) voor het bouwen van een woning met schuur, Zuideinde 76 te Roelofarends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870</meta:user-defined>
    <meta:user-defined meta:name="OVERHEIDop.GmbID/DC.identifier">gmb-2017-16287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ww.ruimtelijkeplannen.nl/web-roo/roo/bestemmingsplannen?planidn=NL.IMRO.1884.WPZUIDEINDE76-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X 76</meta:user-defined>
    <meta:user-defined meta:name="OVERHEIDop.woonplaats">Roelofarendsveen</meta:user-defined>
    <meta:user-defined meta:name="OVERHEIDop.straatnaam">Zui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113 467052</meta:user-defined>
    <meta:user-defined meta:name="OVERHEIDop.versieInformatie"/>
  </office:meta>
</office:document-meta>
</file>