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gen binnen de gemeente Kampen</text:p>
      <text:section text:name="zakelijke-mededeling_id1-3-2" text:style-name="zakelijke-mededeling">
        <text:section text:name="zakelijke-mededeling-tekst_id1-3-2-1" text:style-name="zakelijke-mededeling-tekst">
          <text:section text:name="tekst_id1-3-2-1-1" text:style-name="tekst">
            <text:p text:style-name="common-al">Plattelands Jongeren Kampen:</text:p>
            <text:p text:style-name="common-al">houden van een Trekkersterrit (puzzeltocht met tractoren) op 7 april 2017 vanaf 19.00 uur over wegen binnen de gemeente Kampen (verzenddatum 23/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28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gen binnen de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87</meta:user-defined>
    <meta:user-defined meta:name="OVERHEIDop.GmbID/DC.identifier">gmb-2017-16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