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Klein Brembroo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lein Brembrood 14, 4641 RH Ossendrecht</text:p>
            <text:p text:style-name="common-al"> Het bouwen van een schuur</text:p>
            <text:p text:style-name="common-al">Ontvangen 5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8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Klein Brembroo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60</meta:user-defined>
    <meta:user-defined meta:name="OVERHEIDop.GmbID/DC.identifier">gmb-2017-162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H</meta:user-defined>
    <meta:user-defined meta:name="OVERHEIDop.woonplaats">Ossendrecht</meta:user-defined>
    <meta:user-defined meta:name="OVERHEIDop.straatnaam">Klein Brembroo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28 381052</meta:user-defined>
    <meta:user-defined meta:name="OVERHEIDop.versieInformatie"/>
  </office:meta>
</office:document-meta>
</file>