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meldingen in het kader van het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 het kader van het Activiteitenbesluit van Markwat Vloeren v.o.f.</text:p>
            <text:p text:style-name="common-al">Op 30 augustus 2017 is een melding in het kader van het Activiteitenbesluit ontvangen van Markwat Vloeren v.o.f. gelegen aan Maalweg 2 A in Lewedorp. </text:p>
            <text:p text:style-name="common-al">Het betreft een melding voor de start van het bedrijf Markwat Vloeren v.o.f., een bedrijf voor Het aanbrengen van zandcementvloeren betonvloeren terrazzovloeren maken aanrechtbladen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70479.</text:p>
            <text:p text:style-name="common-al"/>
            <text:p text:style-name="common-al">Melding van Maatschap Huige - van Dijke</text:p>
            <text:p text:style-name="common-al">Op 3 maart 2017 is een melding in het kader van het Activiteitenbesluit ontvangen van Maatschap Huige - van Dijke gelegen aan de Brilletjesdijk 3 Nisse. </text:p>
            <text:p text:style-name="common-al">Het betreft een melding voor de tijdelijke opslag van 600 m<text:span text:style-name="sup">3</text:span> vaste paardenmest op een perceel gelegen aan de Lageweg in Nisse, kadastraal bekend als gemeente Borsele sectie W, nr. 1325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70138.</text:p>
            <text:p text:style-name="common-al"/>
            <text:p text:style-name="common-al">Melding van Maatschap J.P. Priem en C.C. Rijk</text:p>
            <text:p text:style-name="common-al">Op 31 augustus 2017 is een melding in het kader van het Activiteitenbesluit ontvangen van Maatschap J.P. Priem en C.C. Rijk gelegen aan Siguitsedijk 15 in Kwadendamme. </text:p>
            <text:p text:style-name="common-al">Het betreft een melding voor het verwijderen van een melk- en een dieseltank, het plaatsen van een koelinstallatie en een naamsverandering van het bedrijf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70483.</text:p>
            <text:p text:style-name="common-al"/>
            <text:p text:style-name="common-al">Melding van A. Boone V.O.F.</text:p>
            <text:p text:style-name="common-al">Op 31 augustus 2017 is een melding in het kader van het Activiteitenbesluit ontvangen van A. Boone V.O.F. gelegen aan de Monsterweg 137 in Borssele. </text:p>
            <text:p text:style-name="common-al">Het betreft een melding voor het bijbouwen van een loods voor de opslag van aardappelen en uien. </text:p>
            <text:p text:style-name="common-al">Indien daaraan behoefte bestaat kunnen inlichtingen worden ingewonnen bij RUD Zeeland, telefoonnummer +31 (0) 115-745 100.</text:p>
            <text:p text:style-name="common-al">De melding is geregistreerd onder nummer M-ACT1704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285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5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5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meldingen in het kader van het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858</meta:user-defined>
    <meta:user-defined meta:name="OVERHEIDop.GmbID/DC.identifier">gmb-2017-1628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P 137</meta:user-defined>
    <meta:user-defined meta:name="OVERHEIDop.woonplaats">Borssele</meta:user-defined>
    <meta:user-defined meta:name="OVERHEIDop.straatnaam">Monsterweg</meta:user-defined>
    <meta:user-defined meta:name="OVERHEID.PostcodeHuisnummer/OVERHEIDop.postcodeHuisnummer">4434NB 15</meta:user-defined>
    <meta:user-defined meta:name="OVERHEIDop.woonplaats">Kwadendamme</meta:user-defined>
    <meta:user-defined meta:name="OVERHEIDop.straatnaam">Siguitsedijk</meta:user-defined>
    <meta:user-defined meta:name="OVERHEID.PostcodeHuisnummer/OVERHEIDop.postcodeHuisnummer">4443RH 3</meta:user-defined>
    <meta:user-defined meta:name="OVERHEIDop.woonplaats">Nisse</meta:user-defined>
    <meta:user-defined meta:name="OVERHEIDop.straatnaam">Brilletjesdijk</meta:user-defined>
    <meta:user-defined meta:name="OVERHEID.PostcodeHuisnummer/OVERHEIDop.postcodeHuisnummer">4456VZ 4</meta:user-defined>
    <meta:user-defined meta:name="OVERHEIDop.woonplaats">Lewedorp</meta:user-defined>
    <meta:user-defined meta:name="OVERHEIDop.straatnaam">Maal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639 383476</meta:user-defined>
    <meta:user-defined meta:name="OVERHEID.EPSG28992/DC.spatial">50378 383822</meta:user-defined>
    <meta:user-defined meta:name="OVERHEID.EPSG28992/DC.spatial">46986 384382</meta:user-defined>
    <meta:user-defined meta:name="OVERHEID.EPSG28992/DC.spatial">42513 388589</meta:user-defined>
    <meta:user-defined meta:name="OVERHEIDop.versieInformatie"/>
  </office:meta>
</office:document-meta>
</file>