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tte - Antwerpse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Antwerpsestraat 103, 4645 BD Putte</text:p>
            <text:p text:style-name="common-al"> Het intern verbouwen alsmede het wijzigen van de constructie</text:p>
            <text:p text:style-name="common-al">Ontvangen 8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september 2017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285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85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85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utte - Antwerpsestraat 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851</meta:user-defined>
    <meta:user-defined meta:name="OVERHEIDop.GmbID/DC.identifier">gmb-2017-162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D 103</meta:user-defined>
    <meta:user-defined meta:name="OVERHEIDop.woonplaats">Putte</meta:user-defined>
    <meta:user-defined meta:name="OVERHEIDop.straatnaam">Antwerps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778 374932</meta:user-defined>
    <meta:user-defined meta:name="OVERHEIDop.versieInformatie"/>
  </office:meta>
</office:document-meta>
</file>