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ulpen: verleende evenementenvergunning, Koningsbal en Koningsdag (EV 2017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7</text:span> is een evenementenvergunning (met een verkeersbesluit) verleend voor deze locatie. Het gaat om het <text:span text:style-name="nadrukvet">organiseren van een Koningsbal met muziek op een podium op woensdag 26 april 2017 van 19:00 uur tot 24:00 uur en op donderdag 27 april 2017 van 14:00 tot 18: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ulpen: verleende evenementenvergunning, Koningsbal en Koningsdag (EV 201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5</meta:user-defined>
    <meta:user-defined meta:name="OVERHEIDop.GmbID/DC.identifier">gmb-2017-16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Schul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76 539685</meta:user-defined>
    <meta:user-defined meta:name="OVERHEIDop.versieInformatie"/>
  </office:meta>
</office:document-meta>
</file>