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op grond van artikel 35 Drank- en Horecawet voor een dorpsbarbecue Oostwold op 23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 Romeijn, ontheffing op grond van artikel 35 Drank- en Horecawet voor een dorpsbarbecue Oostwold op 23 september 2017 van 16.3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8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op grond van artikel 35 Drank- en Horecawet voor een dorpsbarbecue Oostwold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48</meta:user-defined>
    <meta:user-defined meta:name="OVERHEIDop.GmbID/DC.identifier">gmb-2017-162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