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0 bomen, Aan de achterzijde van de woningen Van Benthemstraat 1 t/m 7 en de Van Deinsestraat 8 t/m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10 bomen</text:p>
            <text:p text:style-name="common-al">Locatie: Aan de achterzijde van de woningen Van Benthemstraat 1 t/m 7 en de Van Deinsestraat 8 t/m 26 te Borne</text:p>
            <text:p text:style-name="common-al">Datum ontvangst: 13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0 bomen, Aan de achterzijde van de woningen Van Benthemstraat 1 t/m 7 en de Van Deinsestraat 8 t/m 2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46</meta:user-defined>
    <meta:user-defined meta:name="OVERHEIDop.GmbID/DC.identifier">gmb-2017-162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X</meta:user-defined>
    <meta:user-defined meta:name="OVERHEIDop.woonplaats">Borne</meta:user-defined>
    <meta:user-defined meta:name="OVERHEIDop.straatnaam">Benthemstraat</meta:user-defined>
    <meta:user-defined meta:name="OVERHEID.PostcodeHuisnummer/OVERHEIDop.postcodeHuisnummer">7621XK 14</meta:user-defined>
    <meta:user-defined meta:name="OVERHEIDop.straatnaam">Van Dei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23 480314</meta:user-defined>
    <meta:user-defined meta:name="OVERHEID.EPSG28992/DC.spatial">247083 480305</meta:user-defined>
    <meta:user-defined meta:name="OVERHEIDop.versieInformatie"/>
  </office:meta>
</office:document-meta>
</file>