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twerpsestraat 4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 41, 4645 BB Putte</text:p>
            <text:p text:style-name="common-al"> Het gebruiken van de bovenverdiepingen van het pand ten behoeve van een tandprothetische praktijk</text:p>
            <text:p text:style-name="last-al">Ontvangen 1 augustus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28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ntwerpsestraat 41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44</meta:user-defined>
    <meta:user-defined meta:name="OVERHEIDop.GmbID/DC.identifier">gmb-2017-16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B 41</meta:user-defined>
    <meta:user-defined meta:name="OVERHEIDop.woonplaats">Putte</meta:user-defined>
    <meta:user-defined meta:name="OVERHEIDop.straatnaam">Antwerp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818 374716</meta:user-defined>
    <meta:user-defined meta:name="OVERHEIDop.versieInformatie"/>
  </office:meta>
</office:document-meta>
</file>