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Indaver Waste to Energy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Indaver Waste to Energy B.V, gelegen aan de Polenweg 7 in Nieuwdorp een omgevingsvergunning hebben verleend voor het wijzigen van de vigerende vergunning voor het aanvullend mogelijk maken van GFT op- en overslag. In de vergunning zijn geen wijzigingen aangebracht ten opzichte van het ontwerp.  </text:p>
            <text:p text:style-name="common-al">De vergunning ligt ter inzage vanaf 28 september tot en met 9 november 2017 bij de publieksbalie van de gemeente Terneuzen, Stadhuisplein 1 in Terneuzen van maandag tot en met vrijdag van 12.00 tot 16.30 uur en gedurende openingstijden in het gemeentehuis in Heinkenszand.</text:p>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9 november 2017 tegen de vergunning beroep instellen bij de afdeling bestuursrecht van de rechtbank Zeeland-West Brabant, locatie Breda, team bestuursrecht, Postbus 90006, 4800 PA Breda. De vergunning treedt op 10 november 2017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kunt u zich wenden tot de heer A.C. Cuperus, tel 06-51200303 van RUD Zeeland. Het besluit  staat geregistreerd onder nummer W-AOV17003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284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4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4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Indaver Waste to Energy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2842</meta:user-defined>
    <meta:user-defined meta:name="OVERHEIDop.GmbID/DC.identifier">gmb-2017-1628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SX 7</meta:user-defined>
    <meta:user-defined meta:name="OVERHEIDop.woonplaats">Nieuwdorp</meta:user-defined>
    <meta:user-defined meta:name="OVERHEIDop.straatnaam">Polen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420 384868</meta:user-defined>
    <meta:user-defined meta:name="OVERHEIDop.versieInformatie"/>
  </office:meta>
</office:document-meta>
</file>