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42783 – Broekstraat 23  te Aalt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el Chemie B.V.</text:p>
            <text:p text:style-name="tussenkopcur">Locatie    : Broekstraat 23 te Aalten</text:p>
            <text:p text:style-name="tussenkopcur">Omschrijving   : opslagcapiciteit wordt ingeperkt BRZO 2015</text:p>
            <text:p text:style-name="tussenkopcur">Datum ontvangst  : 27 januari 2017  Zaaknummer  : W.Z17.101448.01</text:p>
            <text:p text:style-name="common-al"/>
            <text:p text:style-name="last-al"/>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628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42783 – Broekstraat 23  te Aa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84</meta:user-defined>
    <meta:user-defined meta:name="OVERHEIDop.GmbID/DC.identifier">gmb-2017-16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7122MN 23</meta:user-defined>
    <meta:user-defined meta:name="OVERHEIDop.woonplaats">Aalten</meta:user-defined>
    <meta:user-defined meta:name="OVERHEIDop.straatnaam">Bro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236491 437163</meta:user-defined>
    <meta:user-defined meta:name="OVERHEIDop.versieInformatie"/>
  </office:meta>
</office:document-meta>
</file>