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van een kapschuur, Veldhuisweg 1a,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herbouwen van een kapschuur</text:p>
            <text:p text:style-name="common-al">Locatie: Veldhuisweg 1a te Hertme</text:p>
            <text:p text:style-name="common-al">Datum ontvangst: 11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83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3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3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bouwen van een kapschuur, Veldhuisweg 1a,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39</meta:user-defined>
    <meta:user-defined meta:name="OVERHEIDop.GmbID/DC.identifier">gmb-2017-162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Veldhui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92 481121</meta:user-defined>
    <meta:user-defined meta:name="OVERHEIDop.versieInformatie"/>
  </office:meta>
</office:document-meta>
</file>