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choorkenszandweg 17 A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wij besloten de termijn voor het nemen van een besluit naar aanleiding van de onderstaande aanvragen, te verlengen met zes weken: </text:p>
            <text:p text:style-name="common-al">25 juli 2017, , Schoorkenszandweg 17 A, 's-Gravenpolder, het plaatsen van een fietsenberging tbv TSG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8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Schoorkenszandweg 17 A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35</meta:user-defined>
    <meta:user-defined meta:name="OVERHEIDop.GmbID/DC.identifier">gmb-2017-16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17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29 386034</meta:user-defined>
    <meta:user-defined meta:name="OVERHEIDop.versieInformatie"/>
  </office:meta>
</office:document-meta>
</file>