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schenktijden Tiroler avond Nieuw Scheemda op 21 okto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ldambtster Boys, melding incidentele festiviteit en ontheffing schenktijden kantine Hamrikkerweg 55a in Nieuw Scheemda vanwege een Tiroler avond op 21 oktober  2017,van 20.00 uur tot 0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283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3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3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schenktijden Tiroler avond Nieuw Scheemda op 2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834</meta:user-defined>
    <meta:user-defined meta:name="OVERHEIDop.GmbID/DC.identifier">gmb-2017-1628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3PE</meta:user-defined>
    <meta:user-defined meta:name="OVERHEIDop.woonplaats">Nieuw Scheemda</meta:user-defined>
    <meta:user-defined meta:name="OVERHEIDop.straatnaam">Kerkwij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8995 581435</meta:user-defined>
    <meta:user-defined meta:name="OVERHEIDop.versieInformatie"/>
  </office:meta>
</office:document-meta>
</file>